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6" style:family="table-column">
      <style:table-column-properties style:column-width="3.3493in"/>
    </style:style>
    <style:style style:name="TableColumn37" style:family="table-column">
      <style:table-column-properties style:column-width="3.4423in"/>
    </style:style>
    <style:style style:name="Table35" style:family="table">
      <style:table-properties style:width="6.7916in" fo:margin-left="-0.5152in" table:align="left"/>
    </style:style>
    <style:style style:name="TableRow38" style:family="table-row">
      <style:table-row-properties style:min-row-height="0.20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3.27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84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875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8583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23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2 合作教學推動成果</text:p>
      <text:p text:style-name="內文"><text:span text:style-name="T2">一、教學成效</text:span><text:span text:style-name="T3">(請依據預期效益提供對應的佐證資料)</text:span></text:p>
      <text:p text:style-name="P4">1.透過特教學生及合作授課教師問卷，了解學生合作教學前後的學習表現變化</text:p>
      <text:p text:style-name="P5">(例如：詳附件2-1教師問卷、學生訪談、觀察紀錄，如課堂表現及參與、作業完成度)</text:p>
      <text:p text:style-name="P6"/>
      <text:p text:style-name="P7"/>
      <text:p text:style-name="P8"/>
      <text:p text:style-name="內文"><text:span text:style-name="T9">2.透過普特教師的觀察記錄或問卷，了解普通班學生與特教學生之間的互動情形。</text:span><text:span text:style-name="T10">(</text:span><text:span text:style-name="T11">例如：</text:span><text:span text:style-name="T12">詳附件2-2觀察紀錄、同儕問卷</text:span><text:span text:style-name="T13">)</text:span></text:p>
      <text:p text:style-name="P14"/>
      <text:p text:style-name="P15"/>
      <text:p text:style-name="內文"><text:span text:style-name="T16">3.透過合作授課教師問卷與教學省思紀錄，檢視教學目標的達成情況與改善方向。</text:span><text:span text:style-name="T17">(</text:span><text:span text:style-name="T18">例如：</text:span><text:span text:style-name="T19">詳附件2-3 特師省思、普師省思</text:span><text:span text:style-name="T20">，須包括</text:span><text:span text:style-name="T21">專業成長與合作</text:span><text:span text:style-name="T22">教學感受</text:span><text:span text:style-name="T23">)</text:span></text:p>
      <text:p text:style-name="P24"/>
      <text:p text:style-name="P25"/>
      <text:p text:style-name="P26"/>
      <text:p text:style-name="P27"/>
      <text:p text:style-name="P28"/>
      <text:p text:style-name="P29">二、對未來推動合作教學的建議</text:p>
      <text:p text:style-name="P30"/>
      <text:p text:style-name="P31"/>
      <text:p text:style-name="P32"/>
      <text:p text:style-name="P33"/>
      <text:soft-page-break/>
      <text:p text:style-name="P34">三、實施合作照片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教學照片1</text:p>
          </table:table-cell>
          <table:table-cell table:style-name="TableCell41">
            <text:p text:style-name="P42">教學照片2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照片說明：</text:p>
          </table:table-cell>
          <table:table-cell table:style-name="TableCell51">
            <text:p text:style-name="P52">照片說明：</text:p>
          </table:table-cell>
        </table:table-row>
        <table:table-row table:style-name="TableRow53">
          <table:table-cell table:style-name="TableCell54">
            <text:p text:style-name="P55">教學照片3</text:p>
          </table:table-cell>
          <table:table-cell table:style-name="TableCell56">
            <text:p text:style-name="P57">教學照片4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照片說明：</text:p>
          </table:table-cell>
          <table:table-cell table:style-name="TableCell76">
            <text:p text:style-name="P77">照片說明：</text:p>
          </table:table-cell>
        </table:table-row>
      </table:table>
      <text:p text:style-name="P78">備註：考量學生隱私及權益，請勿選用學生正面照或於文字中出現其姓名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aan-user</dc:creator>
    <meta:creation-date>2025-03-28T05:56:00Z</meta:creation-date>
    <dc:date>2025-03-28T05:56:00Z</dc:date>
    <meta:print-date>2025-03-17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